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ingjum, Nesserlaan 2-3 en Hanialaan ongenummerd een omgevingsvergunning (revisie) voor een akkerbouw-, vleeskuiken- en akkerbouw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ingjum, Nesserlaan 2-3 en Hanialaan ongenummerd UV20130629 een omgevingsvergunning (revisie) voor een akkerbouw-, vleeskuiken- en akkerbouwbedrijf (14-10-2013) </text:p>
            <text:p text:style-name="tussenkopcur">Inzage</text:p>
            <text:p text:style-name="common-al">De aanvraag, de ontwerp-omgevingsvergunning en de overige bijbehorende stukken liggen met ingang van donderdag 28 januari 2021 tot en met woensdag 10 maart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0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27.708 570542.663</meta:user-defined>
    <meta:user-defined meta:name="DC.title">Ontwerp-omgevingsvergunning uitgebreide procedure, Pingjum, Nesserlaan 2-3 en Hanialaan ongenummerd een omgevingsvergunning (revisie) voor een akkerbouw-, vleeskuiken- en akkerbouwbedrijf</meta:user-defined>
    <meta:user-defined meta:name="OVERHEID.PostcodeHuisnummer/OVERHEIDop.postcodeHuisnummer">8749TC 2</meta:user-defined>
    <meta:user-defined meta:name="OVERHEIDop.straatnaam">Nesserlaan</meta:user-defined>
    <meta:user-defined meta:name="OVERHEIDop.woonplaats">Pingjum</meta:user-defined>
    <meta:user-defined meta:name="DCTERMS.W3CDTF/DCTERMS.available">2021-01-28</meta:user-defined>
    <meta:user-defined meta:name="DCTERMS.W3CDTF/OVERHEIDop.jaargang">2021</meta:user-defined>
    <meta:user-defined meta:name="OVERHEIDop.publicationIssue">26104</meta:user-defined>
    <meta:user-defined meta:name="OVERHEIDop.GmbID/DC.identifier">gmb-2021-26104</meta:user-defined>
    <meta:user-defined meta:name="OVERHEIDop.versieInformatie"/>
  </office:meta>
</office:document-meta>
</file>