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Frederik van Eedenstraat 34 t/m 60 (even), 9673 H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7/2021, verwijderen asbesthoudende materialen, Frederik van Eedenstraat 34 t/m 60 (even), 9673 HW Winschoten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3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Frederik van Eedenstraat 34 t/m 60 (even), 9673 HW Winscho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39</meta:user-defined>
    <meta:user-defined meta:name="OVERHEIDop.GmbID/DC.identifier">gmb-2021-261039</meta:user-defined>
    <meta:user-defined meta:name="OVERHEIDop.versieInformatie"/>
  </office:meta>
</office:document-meta>
</file>