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Zaailand Leeuwarden, (11047844) promotieactie Carver, op 7 augustus 2021, verzenddatum 23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standplaatsvergunning met bijbehorende stukken kunt u inzien vanaf 5 augustus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103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3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3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standplaatsvergunning Zaailand Leeuwarden, (11047844) promotieactie Carver, op 7 augustus 2021, verzenddatum 23-07-2021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038</meta:user-defined>
    <meta:user-defined meta:name="OVERHEIDop.GmbID/DC.identifier">gmb-2021-261038</meta:user-defined>
    <meta:user-defined meta:name="OVERHEIDop.versieInformatie"/>
  </office:meta>
</office:document-meta>
</file>