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rman Heyermansstraat 2 t/m 42 (even), 9673 HR Winschoten &amp; Herman Heyermansstraat 44 t/m 86 (even), 9673 H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9/07/2021, verwijderen asbesthoudende materialen, Herman Heyermansstraat 2 t/m 42 (even), 9673 HR Winschoten &amp; Herman Heyermansstraat 44 t/m 86 (even), 9673 HS Winschoten.</text:p>
            <text:p text:style-name="common-al"/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3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3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Oldambt, ontvangen sloopmelding, verwijderen asbesthoudende materialen, Herman Heyermansstraat 2 t/m 42 (even), 9673 HR Winschoten &amp; Herman Heyermansstraat 44 t/m 86 (even), 9673 HS Winscho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36</meta:user-defined>
    <meta:user-defined meta:name="OVERHEIDop.GmbID/DC.identifier">gmb-2021-261036</meta:user-defined>
    <meta:user-defined meta:name="OVERHEIDop.versieInformatie"/>
  </office:meta>
</office:document-meta>
</file>