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 Leeuwarden, (11047866) promotieactie Smint Defensive, op 7 augustus 2021, verzenddatum 23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standplaatsvergunning met bijbehorende stukken kunt u inzien vanaf 5 augustus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03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Waagplein Leeuwarden, (11047866) promotieactie Smint Defensive, op 7 augustus 2021, verzenddatum 23-07-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34</meta:user-defined>
    <meta:user-defined meta:name="OVERHEIDop.GmbID/DC.identifier">gmb-2021-261034</meta:user-defined>
    <meta:user-defined meta:name="OVERHEIDop.versieInformatie"/>
  </office:meta>
</office:document-meta>
</file>