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inhuispad 2-4, 3111P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aanvraag ontvangen voor een omgevingsvergunning op locatie Spinhuispad 2-4, 3111PX te Schiedam. De aanvraag is geregistreerd onder zaaknummer 21OMGS270 en projectomschrijving: het intern verbouwen naar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10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pinhuispad 2-4, 3111PX te Schi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32</meta:user-defined>
    <meta:user-defined meta:name="OVERHEIDop.GmbID/DC.identifier">gmb-2021-261032</meta:user-defined>
    <meta:user-defined meta:name="OVERHEIDop.versieInformatie"/>
  </office:meta>
</office:document-meta>
</file>