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hagenstraat en Mandersstraat ong.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augustus 2021 een besluit genomen op de aanvraag voor een omgevingsvergunning op locatie Verhagenstraat en Mandersstraat ong.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bomen</text:p>
            <text:p text:style-name="common-al">Locatie: Verhagenstraat en Mandersstraat ong. te Schijndel</text:p>
            <text:p text:style-name="common-al">Zaaknummer: OV-2021-056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augustus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103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3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3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erhagenstraat en Mandersstraat ong. te Schijnd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30</meta:user-defined>
    <meta:user-defined meta:name="OVERHEIDop.GmbID/DC.identifier">gmb-2021-261030</meta:user-defined>
    <meta:user-defined meta:name="OVERHEIDop.versieInformatie"/>
  </office:meta>
</office:document-meta>
</file>