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mstelstraat 2 t/m 30, 9673 H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7/2021, verwijderen asbesthoudende materialen, Amstelstraat 2 t/m 30, 9673 HX Winschoten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Amstelstraat 2 t/m 30, 9673 HX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28</meta:user-defined>
    <meta:user-defined meta:name="OVERHEIDop.GmbID/DC.identifier">gmb-2021-261028</meta:user-defined>
    <meta:user-defined meta:name="OVERHEIDop.versieInformatie"/>
  </office:meta>
</office:document-meta>
</file>