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avenkade-Oost 4, 9672 BA Winschoten &amp; Industrieweg 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7/2021, verwijderen asbesthoudende materialen, Havenkade-Oost 4, 9672 BA Winschoten &amp; Industrieweg 5, 9672 AP Winschoten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ldambt, ontvangen sloopmelding, verwijderen asbesthoudende materialen, Havenkade-Oost 4, 9672 BA Winschoten &amp; Industrieweg 5, 9672 AP Winscho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25</meta:user-defined>
    <meta:user-defined meta:name="OVERHEIDop.GmbID/DC.identifier">gmb-2021-261025</meta:user-defined>
    <meta:user-defined meta:name="OVERHEIDop.versieInformatie"/>
  </office:meta>
</office:document-meta>
</file>