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arantieregeling voor de inname door verenigingen en stichtingen van oud-papier en -karton, en textiel </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Wijkzaken;</text:p>
            <text:p text:style-name="al"/>
            <text:p text:style-name="al">gelet op</text:p>
            <text:list text:style-name="id1-3-2-1-1-6">
              <text:list-item text:style-override="id1-3-2-1-1-6-1">
                <text:number>-</text:number>
                <text:p text:style-name="al">het raadsbesluit van 17 december 2015 (BBV15.0293);</text:p>
              </text:list-item>
              <text:list-item text:style-override="id1-3-2-1-1-6-2">
                <text:number>-</text:number>
                <text:p text:style-name="al">de Subsidieverordening oud-papier en karton Pijnacker-Nootdorp. </text:p>
              </text:list-item>
            </text:list>
            <text:p text:style-name="al">
            <text:span text:style-name="nadrukvet">besluit:</text:span>
          </text:p>
            <text:p text:style-name="al"/>
            <text:p text:style-name="al">De navolgende ‘Garantieregeling voor de inname door verenigingen en stichtingen van oud-papier en -karton, en textiel’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Garantie</text:p>
            <text:p text:style-name="al">Verenigingen en stichtingen die deelnemen in de Subsidieverordening oud-papier en -karton, ontvangen voor de jaren 2018, 2019 en 2020 een garantiebedrag voor hun inkomsten vanuit de Subsidieverordening oud-papier en karton.</text:p>
          </text:section>
          <text:section text:name="artikel_id1-3-2-2-2" text:style-name="artikel">
            <text:p text:style-name="artikel_kop_titel"><text:span text:style-name="artikel_kop_label"/> <text:span text:style-name="artikel_kop_nr">2.</text:span> Deelnemers</text:p>
            <text:p text:style-name="al">De deelnemende verenigingen en stichtingen en de daarvoor geldende garantiebedragen zij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Vereniging</text:span>
                    </text:p>
                  </table:table-cell>
                  <table:table-cell table:style-name="cell_frame_all" table:number-rows-spanned="1" table:number-columns-spanned="1">
                    <text:p text:style-name="table_al">
                      <text:span text:style-name="nadrukvet">Garantiebedrag</text:span>
                    </text:p>
                  </table:table-cell>
                </table:table-row>
                <table:table-row table:style-name="row">
                  <table:table-cell table:style-name="cell_frame_all" table:number-rows-spanned="1" table:number-columns-spanned="1">
                    <text:p text:style-name="table_al">SV Nootdorp</text:p>
                  </table:table-cell>
                  <table:table-cell table:style-name="cell_frame_all" table:number-rows-spanned="1" table:number-columns-spanned="1">
                    <text:p text:style-name="table_al"> € 11.500</text:p>
                  </table:table-cell>
                </table:table-row>
                <table:table-row table:style-name="row">
                  <table:table-cell table:style-name="cell_frame_all" table:number-rows-spanned="1" table:number-columns-spanned="1">
                    <text:p text:style-name="table_al">RKDEO</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Tafeltennisvereniging Pijnacker / Bewonersvereniging Koningshof</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Oliveo Voetbal / DSVP</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KV Avanti</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rienden van IPS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Ontmoetingscentrum De Acker, Hervormde Actiegroep Noor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Triange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Oliveo Handbal / MFA Het Nes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ewonersvereniging Oude Leed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Ruiterclub Pijnacke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OBS De Ackerweide / De Bonte Tol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asisschool Willem-Alexande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ariaschool</text:p>
                  </table:table-cell>
                  <table:table-cell table:style-name="cell_frame_all" table:number-rows-spanned="1" table:number-columns-spanned="1">
                    <text:p text:style-name="table_al">€ 250</text:p>
                  </table:table-cell>
                </table:table-row>
              </table:table>
              <text:p text:style-name="table_bottom"/>
            </text:section>
          </text:section>
          <text:section text:name="artikel_id1-3-2-2-3" text:style-name="artikel">
            <text:p text:style-name="artikel_kop_titel"><text:span text:style-name="artikel_kop_label"/> <text:span text:style-name="artikel_kop_nr">3.</text:span> Uitbreiding grondstoffen</text:p>
            <text:p text:style-name="al">Ter vervanging van de Subsidieverordening oud-papier en -karton zal, in het eerste jaar van deze garantieregeling een nieuwe regeling vastgesteld worden, waardoor het voor de verenigingen en stichtingen tijdig mogelijk wordt ook inkomsten te genereren uit de inname van andere grondstoffen uit huisvuil (zoals textiel) ten behoeve van de inzameling door Regionaal Reinigingsbedrijf Avalex.</text:p>
          </text:section>
          <text:section text:name="artikel_id1-3-2-2-4" text:style-name="artikel">
            <text:p text:style-name="artikel_kop_titel"><text:span text:style-name="artikel_kop_label"/> <text:span text:style-name="artikel_kop_nr">4.</text:span> Verrekening</text:p>
            <text:p text:style-name="al">Voor de verrekening van de Garantieregeling worden de inkomsten vanuit de nieuwe regeling, gelijkgesteld aan de inkomsten vanuit de Subsidieverordening oud-papier en -karton.</text:p>
          </text:section>
          <text:section text:name="artikel_id1-3-2-2-5" text:style-name="artikel">
            <text:p text:style-name="artikel_kop_titel"><text:span text:style-name="artikel_kop_label"/> <text:span text:style-name="artikel_kop_nr">5.</text:span> Hogere inkomsten</text:p>
            <text:p text:style-name="al">Indien de te ontvangen inkomsten hoger zijn dan het in artikel 2 genoemde garantiebedrag, dan komt dit verschil ook ten goede aan de betreffende vereniging of stichting. </text:p>
          </text:section>
          <text:section text:name="artikel_id1-3-2-2-6" text:style-name="artikel">
            <text:p text:style-name="artikel_kop_titel"><text:span text:style-name="artikel_kop_label"/> <text:span text:style-name="artikel_kop_nr">6.</text:span> Inzameling</text:p>
            <text:p text:style-name="al">Avalex draagt zorg voor:</text:p>
            <text:list text:style-name="id1-3-2-2-6-3">
              <text:list-item text:style-override="id1-3-2-2-6-3-1">
                <text:number>a.</text:number>
                <text:p text:style-name="al">het plaatsen van inzamelcontainers op/nabij het eigen terrein van de betreffende vereniging of stichting;</text:p>
              </text:list-item>
              <text:list-item text:style-override="id1-3-2-2-6-3-2">
                <text:number>b.</text:number>
                <text:p text:style-name="al">de inzameling en verwerking;</text:p>
              </text:list-item>
              <text:list-item text:style-override="id1-3-2-2-6-3-3">
                <text:number>c.</text:number>
                <text:p text:style-name="al">het per vereniging of stichting meten en registreren van de hoeveelheden (tonnages).</text:p>
              </text:list-item>
            </text:list>
          </text:section>
          <text:section text:name="artikel_id1-3-2-2-7" text:style-name="artikel">
            <text:p text:style-name="artikel_kop_titel"><text:span text:style-name="artikel_kop_label"/> <text:span text:style-name="artikel_kop_nr">7.</text:span> Uitbetaling</text:p>
            <text:p text:style-name="al">De inkomsten worden als volgt aan de deelnemende vereniging of stichting uitgekeerd:</text:p>
            <text:list text:style-name="id1-3-2-2-7-3">
              <text:list-item text:style-override="id1-3-2-2-7-3-1">
                <text:number>a.</text:number>
                <text:p text:style-name="al">in het eerste kwartaal van het betreffende jaar het betreffende garantiebedrag;</text:p>
              </text:list-item>
              <text:list-item text:style-override="id1-3-2-2-7-3-2">
                <text:number>b.</text:number>
                <text:p text:style-name="al">in het eerste kwartaal van het opvolgende jaar de in artikel 5 genoemde eventueel hogere inkomsten.</text:p>
              </text:list-item>
            </text:list>
          </text:section>
          <text:section text:name="artikel_id1-3-2-2-8" text:style-name="artikel">
            <text:p text:style-name="artikel_kop_titel"><text:span text:style-name="artikel_kop_label"/> <text:span text:style-name="artikel_kop_nr">8.</text:span> Inzameling textiel door RKDEO</text:p>
            <text:p text:style-name="al">RKDEO wil hun huidige inzameling van textiel (middels Climpex) voortzetten. Met RKDEO zijn de volgende aanvullende afspraken gemaakt:</text:p>
            <text:list text:style-name="id1-3-2-2-8-3">
              <text:list-item text:style-override="id1-3-2-2-8-3-1">
                <text:number>a.</text:number>
                <text:p text:style-name="al">De gemeente draagt zorg voor:</text:p>
                <text:list text:style-name="id1-3-2-2-8-3-1-3">
                  <text:list-item text:style-override="id1-3-2-2-8-3-1-3-1">
                    <text:number>I.</text:number>
                    <text:p text:style-name="al">het formaliseren van de huidige textielinzameling door Climpex ten gunste van RKDEO;</text:p>
                  </text:list-item>
                  <text:list-item text:style-override="id1-3-2-2-8-3-1-3-2">
                    <text:number>II.</text:number>
                    <text:p text:style-name="al">de verrekening van de garantiebedragen op basis van de ingezamelde hoeveelheid oud-papier en karton, waarbij de inzameling van textiel via Climpex niet wordt meegerekend;</text:p>
                  </text:list-item>
                </text:list>
              </text:list-item>
              <text:list-item text:style-override="id1-3-2-2-8-3-2">
                <text:number>b.</text:number>
                <text:p text:style-name="al">Avalex draagt zorg voor:</text:p>
                <text:list text:style-name="id1-3-2-2-8-3-2-3">
                  <text:list-item text:style-override="id1-3-2-2-8-3-2-3-1">
                    <text:number>I.</text:number>
                    <text:p text:style-name="al">het plaatsen van inzamelcontainers voor oud-papier en -karton op/nabij het eigen terrein van RKDEO;</text:p>
                  </text:list-item>
                  <text:list-item text:style-override="id1-3-2-2-8-3-2-3-2">
                    <text:number>II.</text:number>
                    <text:p text:style-name="al">de inzameling en verwerking van oud-papier en karton;</text:p>
                  </text:list-item>
                  <text:list-item text:style-override="id1-3-2-2-8-3-2-3-3">
                    <text:number>III.</text:number>
                    <text:p text:style-name="al">het meten en registreren van de hoeveelheden (tonnages) oud-papier en -karton;</text:p>
                  </text:list-item>
                </text:list>
              </text:list-item>
              <text:list-item text:style-override="id1-3-2-2-8-3-3">
                <text:number>c.</text:number>
                <text:p text:style-name="al">RKDEO draagt zorg voor:</text:p>
                <text:list text:style-name="id1-3-2-2-8-3-3-3">
                  <text:list-item text:style-override="id1-3-2-2-8-3-3-3-1">
                    <text:number>I.</text:number>
                    <text:p text:style-name="al">het registreren/meten van de hoeveelheden (tonnages) textiel;</text:p>
                  </text:list-item>
                  <text:list-item text:style-override="id1-3-2-2-8-3-3-3-2">
                    <text:number>II.</text:number>
                    <text:p text:style-name="al">het jaarlijks in het eerste kwartaal van het opvolgende jaar aan Avalex melden van de ingezamelde hoeveelheden (tonnages) textiel.</text:p>
                  </text:list-item>
                  <text:list-item text:style-override="id1-3-2-2-8-3-3-3-3">
                    <text:number>III.</text:number>
                    <text:p text:style-name="al">het, na een eventuele beëindiging van de overeenkomst met Climpex, onderbrengen van de inzameling van textiel bij Avalex.</text:p>
                  </text:list-item>
                </text:list>
              </text:list-item>
            </text:list>
          </text:section>
          <text:section text:name="artikel_id1-3-2-2-9" text:style-name="artikel">
            <text:p text:style-name="artikel_kop_titel"><text:span text:style-name="artikel_kop_label"/> <text:span text:style-name="artikel_kop_nr">9.</text:span> Beëindiging deelname</text:p>
            <text:p text:style-name="al">Een vereniging of stichting die gedurende de looptijd van deze garantieregeling in enig jaar de deelname aan de Subsidieverordening oud-papier en -karton beëindigt, kan voor de resterende jaren geen aanspraak maken op het garantiebedrag.</text:p>
          </text:section>
          <text:section text:name="artikel_id1-3-2-2-10" text:style-name="artikel">
            <text:p text:style-name="artikel_kop_titel"><text:span text:style-name="artikel_kop_label"/> <text:span text:style-name="artikel_kop_nr">10.</text:span> Evaluatie</text:p>
            <text:p text:style-name="al">Na ieder jaar is er in samenspraak met vertegenwoordigers van de verenigingen en stichtingen een evaluatie van deze garantieregeling, waarbij in ieder geval aandacht wordt gegeven aan:</text:p>
            <text:list text:style-name="id1-3-2-2-10-3">
              <text:list-item text:style-override="id1-3-2-2-10-3-1">
                <text:number>a.</text:number>
                <text:p text:style-name="al">de inzameling van grondstoffen door Regionaal Reinigingsbedrijf Avalex;</text:p>
              </text:list-item>
              <text:list-item text:style-override="id1-3-2-2-10-3-2">
                <text:number>b.</text:number>
                <text:p text:style-name="al">de continuïteit en effectiviteit van de inzet door verenigingen en stichtingen bij de inname van grondstoffen uit huisvuil;</text:p>
              </text:list-item>
              <text:list-item text:style-override="id1-3-2-2-10-3-3">
                <text:number>c.</text:number>
                <text:p text:style-name="al">de actuele compensatie vanuit deze garantieregeling;</text:p>
              </text:list-item>
              <text:list-item text:style-override="id1-3-2-2-10-3-4">
                <text:number>d.</text:number>
                <text:p text:style-name="al">de gehanteerde tarieven en randvoorwaarden voor de vergoeding;</text:p>
              </text:list-item>
              <text:list-item text:style-override="id1-3-2-2-10-3-5">
                <text:number>e.</text:number>
                <text:p text:style-name="al">eventuele kansen voor verbetering van de inname van grondstoffen via de verenigingen en stichtingen.</text:p>
              </text:list-item>
            </text:list>
          </text:section>
        </text:section>
        <text:section text:name="regeling-sluiting_id1-3-2-3" text:style-name="regeling-sluiting">
          <text:section text:name="ondertekening_id1-3-2-3-1">
            <text:p><text:span text:style-name="functie">Vastgesteld in de vergadering van 27 februari 2018.</text:span></text:p>
          </text:section>
          <text:section text:name="ondertekening_id1-3-2-3-2">
            <text:p><text:span text:style-name="functie"/></text:p>
            <text:p><text:span text:style-name="functie">de secretaris, </text:span></text:p>
            <text:p><text:span text:style-name="functie">H. Hulswit, l.s. </text:span></text:p>
          </text:section>
          <text:section text:name="ondertekening_id1-3-2-3-3">
            <text:p><text:span text:style-name="functie"/></text:p>
            <text:p><text:span text:style-name="functie">de burgemeester,</text:span></text:p>
            <text:p><text:span text:style-name="functie">mw. F. Ravest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02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2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2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Onbekend</meta:user-defined>
    <meta:user-defined meta:name="OVERHEIDop.referentienummer">17INT11119</meta:user-defined>
    <meta:user-defined meta:name="DCTERMS.alternative">Garantieregeling voor de inname door verenigingen en stichtingen van oud-papier en -karton, en textiel</meta:user-defined>
    <dc:language>nl</dc:language>
    <meta:user-defined meta:name="OVERHEIDop.locatietype/OVERHEIDop.gebiedsmarkering">Gemeente</meta:user-defined>
    <meta:user-defined meta:name="DC.title">Garantieregeling voor de inname door verenigingen en stichtingen van oud-papier en -karton, en textiel</meta:user-defined>
    <meta:user-defined meta:name="DCTERMS.W3CDTF/DCTERMS.available">2021-08-04</meta:user-defined>
    <meta:user-defined meta:name="DCTERMS.W3CDTF/OVERHEIDop.jaargang">2021</meta:user-defined>
    <meta:user-defined meta:name="OVERHEIDop.publicationIssue">261024</meta:user-defined>
    <meta:user-defined meta:name="OVERHEIDop.betreftRegeling">CVDR661202_1</meta:user-defined>
    <meta:user-defined meta:name="OVERHEIDop.GmbID/DC.identifier">gmb-2021-261024</meta:user-defined>
    <meta:user-defined meta:name="xs:date/OVERHEIDop.startdatum">2021-08-05</meta:user-defined>
    <meta:user-defined meta:name="OVERHEIDop.versieInformatie"/>
  </office:meta>
</office:document-meta>
</file>