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lengracht 279-3 1056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miralengracht 279-3 1056EA Amsterdam voor het realiseren van een dakterras met daktoegangsopbouw op het hoofdgebouw ten behoeve van de woning op de 3de verdieping, 29-12-2020.</text:p>
            <text:p text:style-name="common-al">Dossiernummer Z2020-W03464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0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met daktoegangsopbouw op het hoofdgebouw ten behoeve van de woning op de 3de verdieping</meta:user-defined>
    <dc:language>nl</dc:language>
    <meta:user-defined meta:name="OVERHEID.EPSG28992/DC.spatial">118803.000088533 487301.000461579</meta:user-defined>
    <meta:user-defined meta:name="DC.title">Aanvraag omgevingsvergunning Admiralengracht 279-3 1056EA Amsterdam</meta:user-defined>
    <meta:user-defined meta:name="OVERHEID.PostcodeHuisnummer/OVERHEIDop.postcodeHuisnummer">1056EA 279</meta:user-defined>
    <meta:user-defined meta:name="OVERHEIDop.straatnaam">Admiralengracht</meta:user-defined>
    <meta:user-defined meta:name="OVERHEIDop.woonplaats">Amsterda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102</meta:user-defined>
    <meta:user-defined meta:name="OVERHEIDop.GmbID/DC.identifier">gmb-2021-26102</meta:user-defined>
    <meta:user-defined meta:name="OVERHEIDop.versieInformatie"/>
  </office:meta>
</office:document-meta>
</file>