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astleggen brandscheidingen en brandcompartimentering, Verlaatsterweg 26,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aatsterweg 26, Gerkesklooster</text:p>
            <text:p text:style-name="common-al">Olo: 6284715</text:p>
            <text:p text:style-name="common-al">het vastleggen brandscheidingen en brandcompartimentering</text:p>
            <text:p text:style-name="common-al">Datum ontvangst: 30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6101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1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1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astleggen brandscheidingen en brandcompartimentering, Verlaatsterweg 26, Gerkesklooste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18</meta:user-defined>
    <meta:user-defined meta:name="OVERHEIDop.GmbID/DC.identifier">gmb-2021-261018</meta:user-defined>
    <meta:user-defined meta:name="OVERHEIDop.versieInformatie"/>
  </office:meta>
</office:document-meta>
</file>