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de in- uitrit, Joost Wiersmaweg 1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3, Jistrum</text:p>
            <text:p text:style-name="common-al">Olo: 6283657</text:p>
            <text:p text:style-name="common-al">het verplaatsen van de in- uitrit</text:p>
            <text:p text:style-name="common-al">Datum ontvangst: 3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0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de in- uitrit, Joost Wiersmaweg 13, Jis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10</meta:user-defined>
    <meta:user-defined meta:name="OVERHEIDop.GmbID/DC.identifier">gmb-2021-261010</meta:user-defined>
    <meta:user-defined meta:name="OVERHEIDop.versieInformatie"/>
  </office:meta>
</office:document-meta>
</file>