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eekeshôf 21 Wytgaard, (11046947) vervangen en uitbreiden van de garage, verzenddatum 23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Meekeshôf 21 Wytgaard, (11046947) vervangen en uitbreiden van de garage, verzenddatum 23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01</meta:user-defined>
    <meta:user-defined meta:name="OVERHEIDop.GmbID/DC.identifier">gmb-2021-261001</meta:user-defined>
    <meta:user-defined meta:name="OVERHEIDop.versieInformatie"/>
  </office:meta>
</office:document-meta>
</file>