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november 2020 ,Mactanweg 1 - 1437ER Rozenburg ,conneXXion Nederland N.V., zaak 9976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het - Plaatsen bovengrondse dubbelwandige 6 m3 HVO-tank, aanleg laadinfra opladen elektrische voertuigen, vervanging dieselbussen door elektrische bussen en in gebruikname zonnepanelen op dak kantoorunit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0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913.935 477215.596</meta:user-defined>
    <meta:user-defined meta:name="DC.title">Milieu-informatie – meldingen (Activiteitenbesluit) ontvangen 26 november 2020 ,Mactanweg 1 - 1437ER Rozenburg ,conneXXion Nederland N.V., zaak 9976181.</meta:user-defined>
    <meta:user-defined meta:name="OVERHEID.PostcodeHuisnummer/OVERHEIDop.postcodeHuisnummer">1437ER 1</meta:user-defined>
    <meta:user-defined meta:name="OVERHEIDop.straatnaam">Mactanweg</meta:user-defined>
    <meta:user-defined meta:name="OVERHEIDop.woonplaats">Rozen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00</meta:user-defined>
    <meta:user-defined meta:name="OVERHEIDop.GmbID/DC.identifier">gmb-2021-26100</meta:user-defined>
    <meta:user-defined meta:name="OVERHEIDop.versieInformatie"/>
  </office:meta>
</office:document-meta>
</file>