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tinzenflora 161 Leeuwarden, (11025988) verbouwen van het huidige pand, verzenddatum 27-07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9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Stinzenflora 161 Leeuwarden, (11025988) verbouwen van het huidige pand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96</meta:user-defined>
    <meta:user-defined meta:name="OVERHEIDop.GmbID/DC.identifier">gmb-2021-260996</meta:user-defined>
    <meta:user-defined meta:name="OVERHEIDop.versieInformatie"/>
  </office:meta>
</office:document-meta>
</file>