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tuinhuis, Herenweg nabij 144 G1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heeft de gemeente een aanvraag ontvangen voor een omgevingsvergunning op het adres Herenweg nabij 144 G1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en van tui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09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Vervangen van tuinhuis, Herenweg nabij 144 G1 Vinke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994</meta:user-defined>
    <meta:user-defined meta:name="OVERHEIDop.GmbID/DC.identifier">gmb-2021-260994</meta:user-defined>
    <meta:user-defined meta:name="OVERHEIDop.versieInformatie"/>
  </office:meta>
</office:document-meta>
</file>