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ondiusstraat 6 Leeuwarden, (11046607) vervangen van de garagedeur, verzenddatum 26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99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Hondiusstraat 6 Leeuwarden, (11046607) vervangen van de garagedeur, verzenddatum 26-07-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993</meta:user-defined>
    <meta:user-defined meta:name="OVERHEIDop.GmbID/DC.identifier">gmb-2021-260993</meta:user-defined>
    <meta:user-defined meta:name="OVERHEIDop.versieInformatie"/>
  </office:meta>
</office:document-meta>
</file>