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lakken en repareren van auto's De Sluis 28 in Vroomshoop, De Sluis 28 7681KB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70542021</text:p>
            <text:p text:style-name="common-al">Datum afgehandeld:</text:p>
            <text:p text:style-name="common-al">Locatie: De Sluis 28 7681KB Vroomshoop</text:p>
            <text:p text:style-name="common-al">Projectomschrijving: lakken en repareren van auto's De Sluis 28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09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70542021</meta:user-defined>
    <meta:user-defined meta:name="DCTERMS.abstract">lakken en repareren van auto's De Sluis 28 in Vroomshoop</meta:user-defined>
    <dc:language>nl</dc:language>
    <meta:user-defined meta:name="OVERHEIDop.locatietype/OVERHEIDop.gebiedsmarkering">Punt</meta:user-defined>
    <meta:user-defined meta:name="DC.title">Wet milieubeheer melding, lakken en repareren van auto's De Sluis 28 in Vroomshoop, De Sluis 28 7681KB Vroomshoo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0990</meta:user-defined>
    <meta:user-defined meta:name="OVERHEIDop.GmbID/DC.identifier">gmb-2021-260990</meta:user-defined>
    <meta:user-defined meta:name="OVERHEIDop.versieInformatie"/>
  </office:meta>
</office:document-meta>
</file>