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4267) Doctor van Noortstraat 59 Leidschendam planologisch mogelijk mak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nologisch mogelijk maken van een vrijstaande woning met bijbehorende bouwwerken, geen bouwwerk zijnde, en aanlegwerkzaamheden dan wel gebruik (vervanging bestaande won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9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4267) Doctor van Noortstraat 59 Leidschendam planologisch mogelijk maken van een vrijstaan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87</meta:user-defined>
    <meta:user-defined meta:name="OVERHEIDop.GmbID/DC.identifier">gmb-2021-260987</meta:user-defined>
    <meta:user-defined meta:name="OVERHEIDop.versieInformatie"/>
  </office:meta>
</office:document-meta>
</file>