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oofdstraat 263, 1611AG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li 2021 is een melding ontvangen waarvoor geen vergunningsplicht geldt voor de locatie Hoofdstraat 263, 1611AG Bovenkarspel. De melding is geregistreerd onder zaaknummer 2021-001004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6098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98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98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Hoofdstraat 263, 1611AG Bovenkarspel</meta:user-defined>
    <dc:language>nl</dc:language>
    <meta:user-defined meta:name="OVERHEIDop.locatietype/OVERHEIDop.gebiedsmarkering">Punt</meta:user-defined>
    <meta:user-defined meta:name="DC.title">Kennisgeving ontvangst melding, Hoofdstraat 263, 1611AG Bovenkarspel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986</meta:user-defined>
    <meta:user-defined meta:name="OVERHEIDop.GmbID/DC.identifier">gmb-2021-260986</meta:user-defined>
    <meta:user-defined meta:name="OVERHEIDop.versieInformatie"/>
  </office:meta>
</office:document-meta>
</file>