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aanleg walbeschoeiing en vlonders - Jaspis 2-20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aspis 2-20 Drachten, aanleg walbeschoeiing en vlonders, ontvangen: 30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098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8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Jaspis 2-20 Drachten, aanleg walbeschoeiing en vlonders, ontvangen: 30 juli 2021</meta:user-defined>
    <dc:language>nl</dc:language>
    <meta:user-defined meta:name="OVERHEIDop.locatietype/OVERHEIDop.gebiedsmarkering">Punt</meta:user-defined>
    <meta:user-defined meta:name="DC.title">Gemeente Smallingerland - aanvraag omgevingsvergunning - aanleg walbeschoeiing en vlonders - Jaspis 2-20 Drach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985</meta:user-defined>
    <meta:user-defined meta:name="OVERHEIDop.GmbID/DC.identifier">gmb-2021-260985</meta:user-defined>
    <meta:user-defined meta:name="OVERHEIDop.versieInformatie"/>
  </office:meta>
</office:document-meta>
</file>