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Lievenshof Oud-Beijerland’ en omgevingsvergunning </text:p>
      <text:section text:name="zakelijke-mededeling_id1-3-2" text:style-name="zakelijke-mededeling">
        <text:section text:name="zakelijke-mededeling-tekst_id1-3-2-1" text:style-name="zakelijke-mededeling-tekst">
          <text:section text:name="tekst_id1-3-2-1-1" text:style-name="tekst">
            <text:p text:style-name="common-al">De raad van gemeente Hoeksche Waard stelde op 13 juli het bestemmingsplan ‘Lievenshof Oud-Beijerland ongewijzigd vast. </text:p>
            <text:p text:style-name="common-al">Daarnaast verleende het college van burgemeester en wethouders van gemeente Hoeksche Waard een omgevingsvergunning voor de bouw van 54 woningen voor dit plan. Op het bestemmingsplan en de omgevingsvergunning is de coördinatieregeling van toepassing (artikel 3.30 Wet ruimtelijke ordening). </text:p>
            <text:p text:style-name="common-al">
            <text:span text:style-name="nadrukvet">Inhoud en doel van het bestemmingsplan en ontwerp omgevingsvergunning </text:span>
          </text:p>
            <text:p text:style-name="common-al">Op de locatie is nu nog een school en een voormalig autobedrijf gevestigd. De voormalige gemeente Oud-Beijerland plande nieuwe woningen aan de Rembrandstraat en Jan Lievenslaan. Het huidige plan omvat 54 eengezinswoningen. De coördinatieregeling maakt het mogelijk om de benodigde besluiten voor deze ontwikkeling gezamenlijk voor te bereiden.</text:p>
            <text:p text:style-name="common-al">De coördinatieregeling maakt het mogelijk om de benodigde besluiten voor een ontwikkeling gezamenlijk voor te bereiden. </text:p>
            <text:p text:style-name="common-al">
            <text:span text:style-name="nadrukvet">Vastgestelde hogere waarde geluid (Wet geluidhinder) </text:span>
          </text:p>
            <text:p text:style-name="common-al">Uit akoestisch onderzoek bleek dat de geluidsbelasting niet voldoet aan de grenswaarde van 48 dB uit de Wet geluidhinder. De overschrijding wordt veroorzaakt door het wegverkeerslawaai afkomstig van de Langeweg en de Rembrandstraat. Het college besloot op om hiervoor een hogere waarde geluid van 61 dB vast te stellen voor 29 woningen in het plangebied.</text:p>
            <text:p text:style-name="common-al">
            <text:span text:style-name="nadrukvet">Het ontwerp bestemmingsplan, het ontwerp besluit hogere waarde geluid en de ontwerp omgevingsvergunning lagen ter inzage </text:span>
          </text:p>
            <text:p text:style-name="common-al">Het ontwerpbestemmingsplan, het ontwerp besluit hogere waarde geluid en de ontwerp omgevingsvergunning lagen van zaterdag 26 september 2020 tot en met vrijdag 6 november 2020 ter inzage. Tijdens deze periode kon een ieder zienswijzen indienen. Wij ontvingen zienswijzen. De zienswijzen gaven geen gaf aanleiding om het bestemmingsplan, het besluit hogere waarde geluid en de omgevingsvergunning aan te passen. </text:p>
            <text:p text:style-name="common-al">
            <text:span text:style-name="nadrukvet">Ter inzage </text:span>
          </text:p>
            <text:p text:style-name="common-al">Het vaststellingsbesluit, het bestemmingsplan ‘Lievenshof Oud-Beijerland’, het besluit hogere waarde geluid (Wet geluidhinder), de omgevingsvergunning en alle bijlagen liggen met ingang van donderdag 5 augustus 2021 tot en met woensdag 15 september 2021ter inzage. U kunt de stukken bekijken op de website www.ruimtelijkeplannen.nl (onder de IMRO-code: NL.IMRO.1963.BPLievenshof-VG01). </text:p>
            <text:p text:style-name="common-al"> Wilt u de stukken in het gemeentehuis inzien? Maak dan een afspraak met Sabine Voskamp, bereikbaar via telefoonnummer 088-6471475. </text:p>
            <text:p text:style-name="common-al">
            <text:span text:style-name="nadrukvet">Beroep indienen </text:span>
          </text:p>
            <text:p text:style-name="common-al">Tegen het besluit van de gemeenteraad om het bestemmingsplan vast te stellen, het collegebesluit tot het vaststellen van hogere waarde geluid (Wet geluidhinder), en het collegebesluit tot het verlenen van de omgevingsvergunning staat rechtstreeks beroep open bij de Raad van State. </text:p>
            <text:p text:style-name="common-al">Belanghebbenden kunnen met ingang van 5 augustus 2021 tot en met 15 september 2021 beroep indienen. Niet-belanghebbenden kunnen alleen beroep indienen wanneer hij of zij: </text:p>
            <text:list text:style-name="id1-3-2-1-1-16">
              <text:list-item text:style-override="id1-3-2-1-1-16-1">
                <text:number>1.</text:number>
                <text:p text:style-name="al">tijdig een zienswijze tegen het ontwerp bestemmingsplan indiende; </text:p>
              </text:list-item>
              <text:list-item text:style-override="id1-3-2-1-1-16-2">
                <text:number>2.</text:number>
                <text:p text:style-name="al">kan aantonen dat hij of zij redelijkerwijs niet in staat is geweest om een zienswijze tegen het ontwerp bestemmingsplan in te dienen; </text:p>
              </text:list-item>
              <text:list-item text:style-override="id1-3-2-1-1-16-3">
                <text:number>3.</text:number>
                <text:p text:style-name="al">bezwaar heeft tegen de wijzigingen die zijn aangebracht bij het vaststellen van het bestemmingsplan. </text:p>
              </text:list-item>
            </text:list>
            <text:p text:style-name="common-al">In het beroepschrift moet u in ieder geval de volgende gegevens vermelden: </text:p>
            <text:p text:style-name="common-al">de naam en adres van de indiener; </text:p>
            <text:p text:style-name="common-al">de datum waarop u de brief verzendt (de dagtekening); </text:p>
            <text:p text:style-name="common-al">een omschrijving van het besluit waartegen het beroep is gericht; </text:p>
            <text:p text:style-name="common-al">een kopie van het besluit; </text:p>
            <text:p text:style-name="common-al">de reden waarom u in beroep gaat; </text:p>
            <text:p text:style-name="common-al">een ondertekening met naam en handtekening. </text:p>
            <text:p text:style-name="common-al">Het beroepschrift kunt u sturen aan: </text:p>
            <text:p text:style-name="common-al">Raad van State </text:p>
            <text:p text:style-name="common-al">Afdeling Bestuursrechtspraak </text:p>
            <text:p text:style-name="common-al">Postbus 20019 </text:p>
            <text:p text:style-name="common-al">2500 EA Den Haag </text:p>
            <text:p text:style-name="common-al">Op dit besluit is de Crisis- en herstelwet van toepassing </text:p>
            <text:p text:style-name="common-al">Dit betekent dat de indiener de beroepsgronden direct in het beroepschrift moet opnemen. Het beroepschrift wordt niet-ontvankelijk verklaard wanneer binnen de beroepstermijn geen gronden zijn ingediend. De beroepsgronden kunnen na afloop van de beroepstermijn van zes weken niet meer aangevuld worden. </text:p>
            <text:p text:style-name="common-al">
            <text:span text:style-name="nadrukvet">Mogelijkheid tot uitstellen van het in werking treden van het bestemmingsplan via een voorlopige voorziening </text:span>
          </text:p>
            <text:p text:style-name="common-al">Het bestemmingsplan, het besluit hogere waarden geluid en de omgevingsvergunning treden in werking een dag nadat de beroepstermijn is verstreken. </text:p>
            <text:p text:style-name="common-al">Om te voorkomen dat het bestemmingsplan, het besluit hogere waarden geluid en de omgevingsvergunning in werking treden, kunt u een voorlopige voorziening vragen bij de voorzitter van de Afdeling Bestuursrechtspraak van de Raad van State. </text:p>
            <text:p text:style-name="common-al">Wanneer er gedurende de beroepstermijn een verzoek om voorlopige voorziening is ingediend bij de voorzitter van de Afdeling Bestuursrechtspraak van de Raad van State, schort de werking van het bestemmingsplan op totdat op het verzoek om voorlopige voorziening is beslist. </text:p>
            <text:p text:style-name="common-al">
            <text:span text:style-name="nadrukvet">Vragen? </text:span>
          </text:p>
            <text:p text:style-name="last-al">Neem dan contact op met Sabine Voskamp, bereikbaar via telefoonnummer 088-6471475 of via e-mail sabine.voskamp@gemeentehw.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0980</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980</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980</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1/xml/MC-DRP-PlanRuimtelijk-Web-ZM.xml</meta:user-defined>
    <meta:user-defined meta:name="OVERHEID.Gemeente/DC.creator">Hoeksche Waard</meta:user-defined>
    <meta:user-defined meta:name="OVERHEID.Informatietype/DC.type">officiële publicatie</meta:user-defined>
    <meta:user-defined meta:name="OVERHEIDop.Rubriek/DC.type">ruimtelijk plan of omgevingsdocument</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imtelijkplan/OVERHEIDop.bekendmakingBetreffendePlan">NL.IMRO.1963.BPLievenshof-VG01</meta:user-defined>
    <meta:user-defined meta:name="OVERHEIDop.Plansoort/OVERHEIDop.plansoort">bestemmings- of omgevingsplan</meta:user-defined>
    <dc:language>nl</dc:language>
    <meta:user-defined meta:name="OVERHEIDop.locatietype/OVERHEIDop.gebiedsmarkering">Weg</meta:user-defined>
    <meta:user-defined meta:name="DC.title">Vastgesteld bestemmingsplan ‘Lievenshof Oud-Beijerland’ en omgevingsvergunning</meta:user-defined>
    <meta:user-defined meta:name="DCTERMS.W3CDTF/DCTERMS.available">2021-08-04</meta:user-defined>
    <meta:user-defined meta:name="DCTERMS.W3CDTF/OVERHEIDop.jaargang">2021</meta:user-defined>
    <meta:user-defined meta:name="OVERHEIDop.publicationIssue">260980</meta:user-defined>
    <meta:user-defined meta:name="OVERHEIDop.GmbID/DC.identifier">gmb-2021-260980</meta:user-defined>
    <meta:user-defined meta:name="OVERHEIDop.versieInformatie"/>
  </office:meta>
</office:document-meta>
</file>