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oulevard 1945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een besluit genomen op de aanvraag met zaaknummer V-2021-3990 voor een instemmingsbesluit kabels en leidingen : het aanleggen van een glasvezelkabel, op locatie Boulevard 1945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097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7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7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oulevard 1945 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0979</meta:user-defined>
    <meta:user-defined meta:name="OVERHEIDop.GmbID/DC.identifier">gmb-2021-260979</meta:user-defined>
    <meta:user-defined meta:name="OVERHEIDop.versieInformatie"/>
  </office:meta>
</office:document-meta>
</file>