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Tivoli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Tivoliweg 1</text:span>
          </text:p>
            <text:p text:style-name="common-al">Datum indiening: 1-8-2021</text:p>
            <text:p text:style-name="common-al">Zaakomschrijving: plaatsen van zonnepanelen</text:p>
            <text:p text:style-name="common-al">Zaaknummer: 24360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09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3604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Aanvraag Omgevingsvergunning, Hulst, Tivoliweg 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978</meta:user-defined>
    <meta:user-defined meta:name="OVERHEIDop.GmbID/DC.identifier">gmb-2021-260978</meta:user-defined>
    <meta:user-defined meta:name="OVERHEIDop.versieInformatie"/>
  </office:meta>
</office:document-meta>
</file>