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Capelleweg 5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Capelleweg 5a.</text:span>
          </text:p>
            <text:p text:style-name="common-al">Datum indiening: 30-7-2021</text:p>
            <text:p text:style-name="common-al">Zaakomschrijving: het uitbreiden en verbouwen van een zorgboerderij</text:p>
            <text:p text:style-name="common-al">Zaaknummer: 46746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097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467469</meta:user-defined>
    <meta:user-defined meta:name="DCTERMS.abstract">het uitbreiden en verbouwing van een zorgboerderij</meta:user-defined>
    <dc:language>nl</dc:language>
    <meta:user-defined meta:name="OVERHEIDop.locatietype/OVERHEIDop.gebiedsmarkering">Punt</meta:user-defined>
    <meta:user-defined meta:name="DC.title">Aanvraag Omgevingsvergunning, Nieuwerkerk, Capelleweg 5 a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977</meta:user-defined>
    <meta:user-defined meta:name="OVERHEIDop.GmbID/DC.identifier">gmb-2021-260977</meta:user-defined>
    <meta:user-defined meta:name="OVERHEIDop.versieInformatie"/>
  </office:meta>
</office:document-meta>
</file>