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urningerstraat 16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een besluit genomen op de aanvraag met zaaknummer V-2021-4099 voor een instemmingsbesluit kabels en leidingen : het aanleggen van glasvezelkabel, op locatie Deurningerstraat 16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097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7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7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Deurningerstraat 16 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0976</meta:user-defined>
    <meta:user-defined meta:name="OVERHEIDop.GmbID/DC.identifier">gmb-2021-260976</meta:user-defined>
    <meta:user-defined meta:name="OVERHEIDop.versieInformatie"/>
  </office:meta>
</office:document-meta>
</file>