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raauw, Achtereindstraat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, Graauw, Achtereindstraat 28.</text:span>
          </text:p>
            <text:p text:style-name="common-al">Zaakomschrijving: isoleren van de buitengevel en plaatsen van een aanbouw</text:p>
            <text:p text:style-name="common-al">Zaaknummer: 234037</text:p>
            <text:p text:style-name="common-al">Verzonden naar aanvrager: 30 juli 2021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097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7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7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4037</meta:user-defined>
    <meta:user-defined meta:name="DCTERMS.abstract">isoleren van de buitengevel en plaatsen van een aanbouw</meta:user-defined>
    <dc:language>nl</dc:language>
    <meta:user-defined meta:name="OVERHEIDop.locatietype/OVERHEIDop.gebiedsmarkering">Punt</meta:user-defined>
    <meta:user-defined meta:name="DC.title">Verlenging beslistermijn, Graauw, Achtereindstraat 28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971</meta:user-defined>
    <meta:user-defined meta:name="OVERHEIDop.GmbID/DC.identifier">gmb-2021-260971</meta:user-defined>
    <meta:user-defined meta:name="OVERHEIDop.versieInformatie"/>
  </office:meta>
</office:document-meta>
</file>