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ouwerij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V-2021-3942 voor een instemmingsbesluit kabels en leidingen : het aanleggen van kabels t.b.v. huisaansluiting, op locatie Brouwerijplei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9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ouwerijplein 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0969</meta:user-defined>
    <meta:user-defined meta:name="OVERHEIDop.GmbID/DC.identifier">gmb-2021-260969</meta:user-defined>
    <meta:user-defined meta:name="OVERHEIDop.versieInformatie"/>
  </office:meta>
</office:document-meta>
</file>