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sestraat ongenummerd te Vogelwaarde, kadastraal bekend sectie O, nummer 1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Bossestraat ongenummerd te Vogelwaarde, kadastraal bekend sectie O, nummer 1592</text:span>
          </text:p>
            <text:p text:style-name="common-al">Datum indiening: 27-7-2021</text:p>
            <text:p text:style-name="common-al">Zaakomschrijving: bouwen van een woning</text:p>
            <text:p text:style-name="common-al">Zaaknummer: 24322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096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6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6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3229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Aanvraag Omgevingsvergunning, Bossestraat ongenummerd te Vogelwaarde, kadastraal bekend sectie O, nummer 1592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968</meta:user-defined>
    <meta:user-defined meta:name="OVERHEIDop.GmbID/DC.identifier">gmb-2021-260968</meta:user-defined>
    <meta:user-defined meta:name="OVERHEIDop.versieInformatie"/>
  </office:meta>
</office:document-meta>
</file>