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geul 107 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augustus2021 een besluit genomen op de aanvraag met zaaknummer Z/21/184124 / W2021-0518 voor een omgevingsvergunning betreffende het bouwen van een bedrijfshal op locatie Deltageul 107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096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eltageul 107  te Stellen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65</meta:user-defined>
    <meta:user-defined meta:name="OVERHEIDop.GmbID/DC.identifier">gmb-2021-260965</meta:user-defined>
    <meta:user-defined meta:name="OVERHEIDop.versieInformatie"/>
  </office:meta>
</office:document-meta>
</file>