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uverturestraat, t.h.v. nr.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V-2021-3918 voor een instemmingsbesluit kabels en leidingen : het aanleggen van voedingskabel, op locatie Ouverturestraat, t.h.v. nr.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9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Ouverturestraat, t.h.v. nr. 4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0964</meta:user-defined>
    <meta:user-defined meta:name="OVERHEIDop.GmbID/DC.identifier">gmb-2021-260964</meta:user-defined>
    <meta:user-defined meta:name="OVERHEIDop.versieInformatie"/>
  </office:meta>
</office:document-meta>
</file>