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diepweg 1b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augustus2021 een besluit genomen op de aanvraag met zaaknummer Z/21/184346 / W2021-0543 voor een omgevingsvergunning betreffende het plaatsen van een container op locatie Zuiderdiepweg 1b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9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uiderdiepweg 1b te Dirksl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55</meta:user-defined>
    <meta:user-defined meta:name="OVERHEIDop.GmbID/DC.identifier">gmb-2021-260955</meta:user-defined>
    <meta:user-defined meta:name="OVERHEIDop.versieInformatie"/>
  </office:meta>
</office:document-meta>
</file>