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Laurierhof 37</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576861</text:p>
            <text:p text:style-name="common-al">Voor: Het vergroten van een woning door het verbouwen van de bestaande berging aan de zijgevel</text:p>
            <text:p text:style-name="common-al">Locatie: Laurierhof 37</text:p>
            <text:p text:style-name="common-al">Datum besluit: 23 juli 2021</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09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Laurierhof 37</meta:user-defined>
    <meta:user-defined meta:name="DCTERMS.W3CDTF/DCTERMS.available">2021-08-03</meta:user-defined>
    <meta:user-defined meta:name="DCTERMS.W3CDTF/OVERHEIDop.jaargang">2021</meta:user-defined>
    <meta:user-defined meta:name="OVERHEIDop.publicationIssue">260925</meta:user-defined>
    <meta:user-defined meta:name="OVERHEIDop.GmbID/DC.identifier">gmb-2021-260925</meta:user-defined>
    <meta:user-defined meta:name="OVERHEIDop.versieInformatie"/>
  </office:meta>
</office:document-meta>
</file>