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Steilsteven 29 t/m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576790</text:p>
            <text:p text:style-name="common-al">Datum verlenging: De beslistermijn is verlengd van 2 augustus 2021 naar 13 september 2021</text:p>
            <text:p text:style-name="common-al">Voor: Het vervangen van houten kozijnen naar kunststof kozijnen, het isoleren van de buitengevel en het tijdelijk plaatsen van toilet, opslagcontainers en glasbokken op de parkeerplaats gedurende 5 maanden</text:p>
            <text:p text:style-name="common-al">Locatie: Steilsteven 29 t/m 59</text:p>
            <text:p text:style-name="last-al">Datum besluit: 20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6092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2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2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Steilsteven 29 t/m 59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924</meta:user-defined>
    <meta:user-defined meta:name="OVERHEIDop.GmbID/DC.identifier">gmb-2021-260924</meta:user-defined>
    <meta:user-defined meta:name="OVERHEIDop.versieInformatie"/>
  </office:meta>
</office:document-meta>
</file>