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Boudewijn Onderwater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81696</text:p>
            <text:p text:style-name="common-al">Datum verlenging: De beslistermijn is verlengd van 23 juli 2021 naar 3 september 2021</text:p>
            <text:p text:style-name="common-al">Voor: Het bouwen van een woning in het woongebied Land van Matena, kavelnummer 25-1</text:p>
            <text:p text:style-name="common-al">Locatie: Boudewijn Onderwaterlaan 34</text:p>
            <text:p text:style-name="last-al">Datum besluit: 21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6092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Boudewijn Onderwaterlaan 34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923</meta:user-defined>
    <meta:user-defined meta:name="OVERHEIDop.GmbID/DC.identifier">gmb-2021-260923</meta:user-defined>
    <meta:user-defined meta:name="OVERHEIDop.versieInformatie"/>
  </office:meta>
</office:document-meta>
</file>