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AFGEGEVEN OMGEVINGSVERGUNNINGEN WEEK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2021WB0151, Baanstraat 17, plaatsen dakkapellen en dakramen, vernieuwen dakopbouw, verleend 26-07-2021, verzenddatum 26-0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B0153, Koos Speenhofflaan 28, vergroten woning voorzijde, verleend 21-07-2021, verzenddatum 21-07-2021</text:p>
                    <text:p text:style-name="table_al">2021WB0114, Kennemerlandrecht 29 (kavel 10), oprichten woning, verleend 28-07-2021, verzonden 29-07-2021</text:p>
                    <text:p text:style-name="table_al">2021WB0133, Kennemerlandrecht 31 (kavel 8), oprichten woning, verleend 28-07-2021, verzonden 29-07-2021</text:p>
                    <text:p text:style-name="table_al">2021WB0332, Grebbestraat 27, realiseren woonzorgcentrum, verleend 29-07-2021, verzenddatum 29-07-2021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60922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92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92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fgegeven omgevingsvergunningen week 31</meta:user-defined>
    <meta:user-defined meta:name="DCTERMS.abstract">afgegeven omgevingsvergunningen week 31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FGEGEVEN OMGEVINGSVERGUNNINGEN WEEK 31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0922</meta:user-defined>
    <meta:user-defined meta:name="OVERHEIDop.GmbID/DC.identifier">gmb-2021-260922</meta:user-defined>
    <meta:user-defined meta:name="OVERHEIDop.versieInformatie"/>
  </office:meta>
</office:document-meta>
</file>