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ndracht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endrachtsweg 24, 3012LB, het aanbrengen van markiezen (datum besluit 22-07-2021, zelfde dag verzonden, dossiernummer OMV.21.03.0066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9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endrachtsweg 2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910</meta:user-defined>
    <meta:user-defined meta:name="OVERHEIDop.GmbID/DC.identifier">gmb-2021-260910</meta:user-defined>
    <meta:user-defined meta:name="OVERHEIDop.versieInformatie"/>
  </office:meta>
</office:document-meta>
</file>