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Noorderkroonstraat 70, 9742 XG Groningen – verwijderen asbest (ontvangstdatum 22-12-2020, dossiernummer 2020782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6 januar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09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9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9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1982.959 582893.584</meta:user-defined>
    <meta:user-defined meta:name="DC.title">Sloopmelding: Noorderkroonstraat 70, 9742 XG Groningen – verwijderen asbest (ontvangstdatum 22-12-2020, dossiernummer 202078233)</meta:user-defined>
    <meta:user-defined meta:name="OVERHEID.PostcodeHuisnummer/OVERHEIDop.postcodeHuisnummer">9742XG 70</meta:user-defined>
    <meta:user-defined meta:name="OVERHEIDop.straatnaam">Noorderkroonstraat</meta:user-defined>
    <meta:user-defined meta:name="OVERHEIDop.woonplaats">Groning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2609</meta:user-defined>
    <meta:user-defined meta:name="OVERHEIDop.GmbID/DC.identifier">gmb-2021-2609</meta:user-defined>
    <meta:user-defined meta:name="OVERHEIDop.versieInformatie"/>
  </office:meta>
</office:document-meta>
</file>