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Emmastraat 25, 3181GC, het transformeren van een apothekerswinkel met woning tot 6 appartementen (datum besluit 22-07-2021, zelfde dag verzonden, dossiernummer OMV.21.04.0028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9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mmastraat 25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98</meta:user-defined>
    <meta:user-defined meta:name="OVERHEIDop.GmbID/DC.identifier">gmb-2021-260898</meta:user-defined>
    <meta:user-defined meta:name="OVERHEIDop.versieInformatie"/>
  </office:meta>
</office:document-meta>
</file>