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esingel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oudsesingel 436, 3011KN, het realiseren van een dakterras (datum besluit 20-07-2021, zelfde dag verzonden, dossiernummer OMV.21.05.0008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9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oudsesingel 436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96</meta:user-defined>
    <meta:user-defined meta:name="OVERHEIDop.GmbID/DC.identifier">gmb-2021-260896</meta:user-defined>
    <meta:user-defined meta:name="OVERHEIDop.versieInformatie"/>
  </office:meta>
</office:document-meta>
</file>