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bo – Achttienkavels 8, Nieuwkoop - ingebruiknam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het college van burgemeester en wethouders van de gemeente Nieuwkoop bekend dat zij op 2 juli 2021 een aanvraag voor een omgevingsvergunning beperkte milieutoets heeft ontvangen voor de locatie Achttienkavels 8 in Nieuwkoop.</text:p>
            <text:p text:style-name="common-al">De aanvraag heeft betrekking op het in gebruik nemen van een bestaande stal voor het houden van schap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info@odwh.nl. Vermeld hierbij het zaaknummer: 2021-0147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089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14732</meta:user-defined>
    <meta:user-defined meta:name="DCTERMS.abstract">heeft betrekking op het in gebruik nemen van een bestaande stal voor het houden van schapen</meta:user-defined>
    <dc:language>nl</dc:language>
    <meta:user-defined meta:name="OVERHEIDop.locatietype/OVERHEIDop.gebiedsmarkering">Adres</meta:user-defined>
    <meta:user-defined meta:name="DC.title">Aanvraag Wabo – Achttienkavels 8, Nieuwkoop - ingebruikname sta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895</meta:user-defined>
    <meta:user-defined meta:name="OVERHEIDop.GmbID/DC.identifier">gmb-2021-260895</meta:user-defined>
    <meta:user-defined meta:name="OVERHEIDop.versieInformatie"/>
  </office:meta>
</office:document-meta>
</file>