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op de verleende uitgebreide omgevingsvergunning week 29 voor het realiseren van 2 woningen Havenstraat 57a, Zijdew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8 juli 2021 hebben wij per abuis vermeld dat een uitgebreide omgevingsvergunning is verleend voor het bouwen van twee woningen aan de Havenstraat 57a in Zijdewind.</text:p>
            <text:p text:style-name="common-al">Dit moet zijn Havenstraat 55a en 57 in Zijdewi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8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89227</meta:user-defined>
    <meta:user-defined meta:name="DCTERMS.abstract">Het bouwen van 2 woningen</meta:user-defined>
    <dc:language>nl</dc:language>
    <meta:user-defined meta:name="OVERHEIDop.locatietype/OVERHEIDop.gebiedsmarkering">Gemeente</meta:user-defined>
    <meta:user-defined meta:name="DC.title">Correctie op de verleende uitgebreide omgevingsvergunning week 29 voor het realiseren van 2 woningen Havenstraat 57a, Zijdewind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94</meta:user-defined>
    <meta:user-defined meta:name="OVERHEIDop.GmbID/DC.identifier">gmb-2021-260894</meta:user-defined>
    <meta:user-defined meta:name="OVERHEIDop.versieInformatie"/>
  </office:meta>
</office:document-meta>
</file>