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inkel en appartementen, Dorpsstraat 58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omgevingsvergunning verleend.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op het adres Dorpsstraat 58 in Mijdrecht met zaaknummer z-20-016934. De gemeente geeft hiermee toestemming voor nieuwbouw winkel en appartemen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de Rechtbank Midden-Nederland tot 6 weken na 9 juli 2021 laten weten dat u het niet eens bent met de vergunning. Dit heet in beroep gaan. U kunt in beroep gaan als de vergunning tegen uw belangen ingaat. In deze periode kunt u ook de documenten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0-016934.</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08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bouw winkel en appartementen, Dorpsstraat 58 in Mijdrecht</meta:user-defined>
    <meta:user-defined meta:name="DCTERMS.W3CDTF/DCTERMS.available">2021-08-04</meta:user-defined>
    <meta:user-defined meta:name="DCTERMS.W3CDTF/OVERHEIDop.jaargang">2021</meta:user-defined>
    <meta:user-defined meta:name="OVERHEIDop.publicationIssue">260893</meta:user-defined>
    <meta:user-defined meta:name="OVERHEIDop.GmbID/DC.identifier">gmb-2021-260893</meta:user-defined>
    <meta:user-defined meta:name="OVERHEIDop.versieInformatie"/>
  </office:meta>
</office:document-meta>
</file>