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uitbreiding van de bestaande berging, Wilhelminaplein 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het adres Wilhelminaplein 1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legalisatie uitbreiding van de bestaande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7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08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Legalisatie uitbreiding van de bestaande berging, Wilhelminaplein 1 in Montfoo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0892</meta:user-defined>
    <meta:user-defined meta:name="OVERHEIDop.GmbID/DC.identifier">gmb-2021-260892</meta:user-defined>
    <meta:user-defined meta:name="OVERHEIDop.versieInformatie"/>
  </office:meta>
</office:document-meta>
</file>