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 en aanbouw over de gehele breedte van huis en uitbouw, Schaepmanstraat 8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een aanvraag omgevingsvergunning voorSchaepmanstraat 8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op- en aanbouw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088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p en aanbouw over de gehele breedte van huis en uitbouw, Schaepmanstraat 85 in IJsselstei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0889</meta:user-defined>
    <meta:user-defined meta:name="OVERHEIDop.GmbID/DC.identifier">gmb-2021-260889</meta:user-defined>
    <meta:user-defined meta:name="OVERHEIDop.versieInformatie"/>
  </office:meta>
</office:document-meta>
</file>