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 en splitsing hal, Tinbergen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heeft de gemeente een aanvraag ontvangen voor een omgevingsvergunning op het adres Tinbergenlaan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gevelwijziging en het splitsen van de h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2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08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Gevelwijziging en splitsing hal, Tinbergenlaan 7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0888</meta:user-defined>
    <meta:user-defined meta:name="OVERHEIDop.GmbID/DC.identifier">gmb-2021-260888</meta:user-defined>
    <meta:user-defined meta:name="OVERHEIDop.versieInformatie"/>
  </office:meta>
</office:document-meta>
</file>