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Stratenentertainment (muzikale loopact) op diverse da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stratentertainment (muzikale loopact) door het centrum van Coevorden. De activiteiten vinden plaats tussen 13:00 uur en 17:00 uur op de volgende datums:Zaterdag 7 augustus 2021: Muzikale loopact “Koellala”; Zaterdag 14 augustus 2021: Muzikale loopact “De Marskramer"; Zaterdag 21 augustus 2021: Muzikale loopact “Ben de Banjoman”; Zaterdag 28 augustus 2021: Muzikale loopact “Dweilorkest”.</text:p>
            <text:p text:style-name="common-al"/>
            <text:p text:style-name="common-al">Verzonden op 29 juli 2021</text:p>
            <text:p text:style-name="common-al"/>
            <text:p text:style-name="common-al">Kenmerk: 56439-2021</text:p>
            <text:p text:style-name="common-al"/>
            <text:p text:style-name="common-al"/>
            <text:p text:style-name="last-al">Coevorden, 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8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Centrum: voor het organiseren van Stratenentertainment (muzikale loopact) op diverse dat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87</meta:user-defined>
    <meta:user-defined meta:name="OVERHEIDop.GmbID/DC.identifier">gmb-2021-260887</meta:user-defined>
    <meta:user-defined meta:name="OVERHEIDop.versieInformatie"/>
  </office:meta>
</office:document-meta>
</file>