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Reindersdijk: voor het organiseren van Weijdepop</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voor het evenement Weijdepop Pearl Village, in een weiland gelegen ter hoogte van het perceel Reindersdijk 7 te Dalen op de volgende dagen en tijden: vrijdag 27 augustus 2021 van 18:00 – 01:00 uur; zaterdag 28 augustus 2021 van 15:00 – 01:00 uur en zondag 29 augustus 2021 van 15:00 – 23:00 uur.</text:p>
            <text:p text:style-name="common-al"/>
            <text:p text:style-name="common-al">Verkeersmaatregelen: ten behoeve van het evenement zal gedurende het evenement de Reindersdijk vanaf de kruising De Brinken tot de inrit nabij het festivalterrein ter hoogte van Reindersdijk 7 te Dalen tijdelijk voor het doorgaande verkeer worden afgesloten;</text:p>
            <text:p text:style-name="common-al"/>
            <text:p text:style-name="common-al">Ontheffing van het verbod overige geluidshinder (hierna: geluidsontheffing) op grond van artikel 4:6 lid 2 Algemene Plaatselijke Verordening Coevorden 2020 (hierna: APV);</text:p>
            <text:p text:style-name="common-al"/>
            <text:p text:style-name="common-al">Ontheffing van het verbod om voorwerpen op of aan de weg te plaatsen (hierna: ontheffing plaatsen reclameborden en/of spandoeken) op grond van artikel 2:10 lid 4 APV.</text:p>
            <text:p text:style-name="common-al"/>
            <text:p text:style-name="common-al">Verzonden op 29 juli 2021</text:p>
            <text:p text:style-name="common-al"/>
            <text:p text:style-name="common-al">Kenmerk: 37001-2021</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 augustus 2021</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088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88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88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Dalen - Reindersdijk: voor het organiseren van Weijdepop</meta:user-defined>
    <meta:user-defined meta:name="DCTERMS.W3CDTF/DCTERMS.available">2021-08-04</meta:user-defined>
    <meta:user-defined meta:name="DCTERMS.W3CDTF/OVERHEIDop.jaargang">2021</meta:user-defined>
    <meta:user-defined meta:name="OVERHEIDop.publicationIssue">260885</meta:user-defined>
    <meta:user-defined meta:name="OVERHEIDop.GmbID/DC.identifier">gmb-2021-260885</meta:user-defined>
    <meta:user-defined meta:name="OVERHEIDop.versieInformatie"/>
  </office:meta>
</office:document-meta>
</file>