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oelkenweg: voor het organiseren van de Wildmanru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Wildmanrun dat georganiseerd wordt op 11 september 2021 van 08:00 – 20:00 uur in Sleen met een start- en finishlocatie aan de Boelkenweg te Sleen. </text:p>
            <text:p text:style-name="common-al"/>
            <text:p text:style-name="common-al">Verkeersmaatregelen: Ten tijden van het evenement worden de volgende wegen (deels) voor het doorgaande verkeer afgesloten: De Boelkenweg, waarbij de uitrit van de Brandweer vrijgehouden wordt; De Boterakkerweg vanaf de Menso Altingstraat tot de ingang van de begraafplaats; Gedeeltelijke afsluiting van de Menso Altingstraat, Brink en Schaapstreek; De Molenesweg zal over een deel van 600 meter qua snelheid beperkt worden van 60 km/u naar 30 km/u.</text:p>
            <text:p text:style-name="common-al"/>
            <text:p text:style-name="common-al">Verzonden op 27 juli 2021</text:p>
            <text:p text:style-name="common-al"/>
            <text:p text:style-name="common-al">Kenmerk: 33446-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 augustus 2021</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088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8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8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Sleen - Boelkenweg: voor het organiseren van de Wildmanrun</meta:user-defined>
    <meta:user-defined meta:name="DCTERMS.W3CDTF/DCTERMS.available">2021-08-04</meta:user-defined>
    <meta:user-defined meta:name="DCTERMS.W3CDTF/OVERHEIDop.jaargang">2021</meta:user-defined>
    <meta:user-defined meta:name="OVERHEIDop.publicationIssue">260881</meta:user-defined>
    <meta:user-defined meta:name="OVERHEIDop.GmbID/DC.identifier">gmb-2021-260881</meta:user-defined>
    <meta:user-defined meta:name="OVERHEIDop.versieInformatie"/>
  </office:meta>
</office:document-meta>
</file>